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 CE" svg:font-family="Arial Narrow 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Domyślnaczcionkaakapitu" style:family="text">
      <style:text-properties style:font-name="Arial Narrow CE" fo:color="#333333"/>
    </style:style>
    <style:style style:name="T3" style:parent-style-name="Domyślnaczcionkaakapitu" style:family="text">
      <style:text-properties style:font-name="Arial Narrow CE" fo:font-weight="bold" style:font-weight-asian="bold" fo:color="#333333"/>
    </style:style>
    <style:style style:name="P4" style:parent-style-name="Textbody" style:family="paragraph">
      <style:paragraph-properties fo:widows="2" fo:orphans="2" fo:text-align="center" fo:margin-bottom="0in"/>
      <style:text-properties style:font-name="Arial Narrow CE" fo:font-weight="bold" style:font-weight-asian="bold" fo:color="#333333"/>
    </style:style>
    <style:style style:name="P5" style:parent-style-name="Textbody" style:family="paragraph">
      <style:paragraph-properties fo:widows="2" fo:orphans="2" fo:text-align="center" fo:margin-bottom="0in"/>
    </style:style>
    <style:style style:name="T6" style:parent-style-name="Domyślnaczcionkaakapitu" style:family="text">
      <style:text-properties style:font-name="Arial Narrow CE" fo:color="#333333"/>
    </style:style>
    <style:style style:name="T7" style:parent-style-name="Domyślnaczcionkaakapitu" style:family="text">
      <style:text-properties style:font-name="Arial Narrow CE" fo:font-weight="bold" style:font-weight-asian="bold" fo:color="#333333"/>
    </style:style>
    <style:style style:name="P8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9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10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style:font-name="Arial Narrow CE" fo:font-weight="bold" style:font-weight-asian="bold" style:font-weight-complex="bold" fo:color="#333333"/>
    </style:style>
    <style:style style:name="T13" style:parent-style-name="Domyślnaczcionkaakapitu" style:family="text">
      <style:text-properties style:font-name="Arial Narrow CE" fo:color="#333333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Domyślnaczcionkaakapitu" style:family="text">
      <style:text-properties style:font-name="Arial Narrow CE" fo:font-weight="bold" style:font-weight-asian="bold" fo:color="#333333"/>
    </style:style>
    <style:style style:name="T16" style:parent-style-name="Domyślnaczcionkaakapitu" style:family="text">
      <style:text-properties style:font-name="Arial Narrow CE" fo:color="#333333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Domyślnaczcionkaakapitu" style:family="text">
      <style:text-properties style:font-name="Arial Narrow CE" fo:font-weight="bold" style:font-weight-asian="bold" fo:color="#333333"/>
    </style:style>
    <style:style style:name="T19" style:parent-style-name="Domyślnaczcionkaakapitu" style:family="text">
      <style:text-properties style:font-name="Arial Narrow CE" fo:color="#333333"/>
    </style:style>
    <style:style style:name="P20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21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22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23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Domyślnaczcionkaakapitu" style:family="text">
      <style:text-properties style:font-name="Arial Narrow CE" fo:font-weight="bold" style:font-weight-asian="bold" fo:color="#333333"/>
    </style:style>
    <style:style style:name="T26" style:parent-style-name="Domyślnaczcionkaakapitu" style:family="text">
      <style:text-properties style:font-name="Arial Narrow CE" fo:color="#333333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style:font-name="Arial Narrow CE" fo:font-weight="bold" style:font-weight-asian="bold" fo:color="#333333"/>
    </style:style>
    <style:style style:name="T29" style:parent-style-name="Domyślnaczcionkaakapitu" style:family="text">
      <style:text-properties style:font-name="Arial Narrow CE" fo:color="#333333"/>
    </style:style>
    <style:style style:name="P30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31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32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33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Domyślnaczcionkaakapitu" style:family="text">
      <style:text-properties style:font-name="Arial Narrow CE" fo:font-weight="bold" style:font-weight-asian="bold" fo:color="#333333"/>
    </style:style>
    <style:style style:name="T36" style:parent-style-name="Domyślnaczcionkaakapitu" style:family="text">
      <style:text-properties style:font-name="Arial Narrow CE" fo:color="#333333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Domyślnaczcionkaakapitu" style:family="text">
      <style:text-properties style:font-name="Arial Narrow CE" fo:font-weight="bold" style:font-weight-asian="bold" fo:color="#333333"/>
    </style:style>
    <style:style style:name="T39" style:parent-style-name="Domyślnaczcionkaakapitu" style:family="text">
      <style:text-properties style:font-name="Arial Narrow CE" fo:color="#333333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Domyślnaczcionkaakapitu" style:family="text">
      <style:text-properties style:font-name="Arial Narrow CE" fo:font-weight="bold" style:font-weight-asian="bold" fo:color="#333333"/>
    </style:style>
    <style:style style:name="T42" style:parent-style-name="Domyślnaczcionkaakapitu" style:family="text">
      <style:text-properties style:font-name="Arial Narrow CE" fo:color="#333333"/>
    </style:style>
    <style:style style:name="P43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44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45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46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47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Domyślnaczcionkaakapitu" style:family="text">
      <style:text-properties style:font-name="Arial Narrow CE" fo:font-weight="bold" style:font-weight-asian="bold" fo:color="#333333"/>
    </style:style>
    <style:style style:name="T50" style:parent-style-name="Domyślnaczcionkaakapitu" style:family="text">
      <style:text-properties style:font-name="Arial Narrow CE" fo:color="#333333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Domyślnaczcionkaakapitu" style:family="text">
      <style:text-properties style:font-name="Arial Narrow CE" fo:font-weight="bold" style:font-weight-asian="bold" fo:color="#333333"/>
    </style:style>
    <style:style style:name="T53" style:parent-style-name="Domyślnaczcionkaakapitu" style:family="text">
      <style:text-properties style:font-name="Arial Narrow CE" fo:color="#333333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Domyślnaczcionkaakapitu" style:family="text">
      <style:text-properties style:font-name="Arial Narrow CE" fo:font-weight="bold" style:font-weight-asian="bold" fo:color="#333333"/>
    </style:style>
    <style:style style:name="T56" style:parent-style-name="Domyślnaczcionkaakapitu" style:family="text">
      <style:text-properties style:font-name="Arial Narrow CE" fo:color="#333333"/>
    </style:style>
    <style:style style:name="P57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58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59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Domyślnaczcionkaakapitu" style:family="text">
      <style:text-properties style:font-name="Arial Narrow CE" fo:font-weight="bold" style:font-weight-asian="bold" fo:color="#333333"/>
    </style:style>
    <style:style style:name="T62" style:parent-style-name="Domyślnaczcionkaakapitu" style:family="text">
      <style:text-properties style:font-name="Arial Narrow CE" fo:color="#333333"/>
    </style:style>
    <style:style style:name="P63" style:parent-style-name="Textbody" style:family="paragraph">
      <style:paragraph-properties fo:widows="2" fo:orphans="2" fo:margin-bottom="0in"/>
      <style:text-properties style:font-name="Arial Narrow CE" fo:font-weight="bold" style:font-weight-asian="bold" fo:color="#333333"/>
    </style:style>
    <style:style style:name="P64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65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66" style:parent-style-name="Textbody" style:family="paragraph">
      <style:paragraph-properties fo:widows="2" fo:orphans="2" fo:margin-bottom="0in"/>
      <style:text-properties style:font-name="Arial Narrow CE" fo:color="#333333"/>
    </style:style>
    <style:style style:name="P67" style:parent-style-name="Standard" style:family="paragraph">
      <style:text-properties style:font-name="Arial Narrow CE"/>
    </style:style>
    <style:style style:name="P68" style:parent-style-name="Standard" style:family="paragraph">
      <style:text-properties style:font-name="Arial Narrow CE"/>
    </style:style>
    <style:style style:name="P69" style:parent-style-name="Standard" style:family="paragraph">
      <style:paragraph-properties fo:text-align="end"/>
      <style:text-properties style:font-name="Arial Narrow CE"/>
    </style:style>
    <style:style style:name="P70" style:parent-style-name="Standard" style:family="paragraph">
      <style:paragraph-properties fo:text-align="end"/>
      <style:text-properties style:font-name="Arial Narrow CE"/>
    </style:style>
    <style:style style:name="P71" style:parent-style-name="Standard" style:family="paragraph">
      <style:paragraph-properties fo:text-align="end"/>
      <style:text-properties style:font-name="Arial Narrow CE"/>
    </style:style>
    <style:style style:name="P72" style:parent-style-name="Standard" style:family="paragraph">
      <style:paragraph-properties fo:text-align="end"/>
      <style:text-properties style:font-name="Arial Narrow CE"/>
    </style:style>
    <style:style style:name="P73" style:parent-style-name="Standard" style:family="paragraph">
      <style:paragraph-properties fo:text-align="end"/>
      <style:text-properties style:font-name="Arial Narrow CE"/>
    </style:style>
    <style:style style:name="P74" style:parent-style-name="Standard" style:family="paragraph">
      <style:paragraph-properties fo:text-align="end"/>
      <style:text-properties style:font-name="Arial Narrow CE"/>
    </style:style>
    <style:style style:name="P75" style:parent-style-name="Standard" style:family="paragraph">
      <style:paragraph-properties fo:text-align="end"/>
      <style:text-properties style:font-name="Arial Narrow CE"/>
    </style:style>
    <style:style style:name="P76" style:parent-style-name="Standard" style:family="paragraph">
      <style:paragraph-properties fo:text-align="end"/>
      <style:text-properties style:font-name="Arial Narrow CE"/>
    </style:style>
    <style:style style:name="P77" style:parent-style-name="Standard" style:family="paragraph">
      <style:paragraph-properties fo:text-align="end"/>
      <style:text-properties style:font-name="Arial Narrow CE"/>
    </style:style>
    <style:style style:name="P78" style:parent-style-name="Standard" style:family="paragraph">
      <style:paragraph-properties fo:text-align="end"/>
      <style:text-properties style:font-name="Arial Narrow CE"/>
    </style:style>
    <style:style style:name="P79" style:parent-style-name="Standard" style:family="paragraph">
      <style:paragraph-properties fo:text-align="end"/>
      <style:text-properties style:font-name="Arial Narrow CE"/>
    </style:style>
    <style:style style:name="P80" style:parent-style-name="Standard" style:family="paragraph">
      <style:paragraph-properties fo:text-align="end"/>
      <style:text-properties style:font-name="Arial Narrow CE"/>
    </style:style>
    <style:style style:name="P81" style:parent-style-name="Standard" style:family="paragraph">
      <style:paragraph-properties fo:text-align="end"/>
      <style:text-properties style:font-name="Arial Narrow CE"/>
    </style:style>
    <style:style style:name="P82" style:parent-style-name="Standard" style:family="paragraph">
      <style:paragraph-properties fo:text-align="end"/>
      <style:text-properties style:font-name="Arial Narrow CE"/>
    </style:style>
    <style:style style:name="P83" style:parent-style-name="Standard" style:family="paragraph">
      <style:paragraph-properties fo:text-align="end"/>
      <style:text-properties style:font-name="Arial Narrow CE"/>
    </style:style>
    <style:style style:name="P84" style:parent-style-name="Standard" style:family="paragraph">
      <style:paragraph-properties fo:text-align="end"/>
      <style:text-properties style:font-name="Arial Narrow CE"/>
    </style:style>
    <style:style style:name="P85" style:parent-style-name="Standard" style:family="paragraph">
      <style:paragraph-properties fo:text-align="end"/>
      <style:text-properties style:font-name="Arial Narrow CE"/>
    </style:style>
    <style:style style:name="P86" style:parent-style-name="Standard" style:family="paragraph">
      <style:paragraph-properties fo:text-align="end"/>
      <style:text-properties style:font-name="Arial Narrow CE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style:font-name="Arial Narrow CE"/>
    </style:style>
  </office:automatic-styles>
  <office:body>
    <office:text text:use-soft-page-breaks="true">
      <text:p text:style-name="P1"><text:span text:style-name="T2"> </text:span><text:span text:style-name="T3">PROTOKÓŁ</text:span></text:p>
      <text:p text:style-name="P4">Z ROZSTRZYGNIĘIA KONKURSU MINIATUR</text:p>
      <text:p text:style-name="P5"><text:span text:style-name="T6">  „</text:span><text:span text:style-name="T7">W KRAINIE BAŚNI”</text:span></text:p>
      <text:p text:style-name="P8"/>
      <text:p text:style-name="P9">Komisja konkursowa w składzie:</text:p>
      <text:p text:style-name="P10"/>
      <text:p text:style-name="P11"><text:span text:style-name="T12">Marzena Stęc</text:span><text:span text:style-name="T13">– instruktor Jarosławskiego Ośrodka Kultury i Sztuki, plastyk</text:span></text:p>
      <text:p text:style-name="P14"><text:span text:style-name="T15">Damian Waliczek</text:span><text:span text:style-name="T16">– artysta, plastyk</text:span></text:p>
      <text:p text:style-name="P17"><text:span text:style-name="T18">Paweł Sroka</text:span><text:span text:style-name="T19"> - instruktor Jarosławskiego Ośrodka Kultury i Sztuki, plastyk</text:span></text:p>
      <text:p text:style-name="P20"/>
      <text:p text:style-name="P21">Po obejrzeniu 18 prac postanowiła przyznać:</text:p>
      <text:p text:style-name="P22"/>
      <text:p text:style-name="P23">w kat. I – Przedszkola:<text:line-break/></text:p>
      <text:p text:style-name="P24"><text:span text:style-name="T25">Nagroda–Filip Iwanicki <text:s text:c="5"/></text:span><text:span text:style-name="T26">Zespół Szkolno-Przedszkolny w Surochowie</text:span></text:p>
      <text:p text:style-name="P27"><text:span text:style-name="T28">Nagroda– Zuzanna Dmitruś <text:s text:c="2"/></text:span><text:span text:style-name="T29">Przedszkole Publiczne Paweł i Gaweł w Sobiecinie</text:span></text:p>
      <text:p text:style-name="P30"/>
      <text:p text:style-name="P31"/>
      <text:p text:style-name="P32">Wyróżnienia<text:s/></text:p>
      <text:p text:style-name="P33"/>
      <text:p text:style-name="P34"><text:span text:style-name="T35">Zuzanna Kotowska <text:s text:c="3"/></text:span><text:span text:style-name="T36">Klub Małego Artysty Odkrywcy</text:span></text:p>
      <text:p text:style-name="P37"><text:span text:style-name="T38">Fabian Szpila <text:s text:c="3"/></text:span><text:span text:style-name="T39">Zespół Szkolno-Przedszkolny w Surochowie</text:span></text:p>
      <text:p text:style-name="P40"><text:span text:style-name="T41">Antoni Masztarowski <text:s text:c="4"/></text:span><text:span text:style-name="T42">Zespół Szkolno-Przedszkolny w Surochowie</text:span></text:p>
      <text:p text:style-name="P43"><text:line-break/></text:p>
      <text:p text:style-name="P44"/>
      <text:p text:style-name="P45">kat II- <text:s/>klasy I-III</text:p>
      <text:p text:style-name="P46"/>
      <text:p text:style-name="P47">Nagroda–Przemysław Skrzypek</text:p>
      <text:p text:style-name="P48"><text:span text:style-name="T49">Nagroda – Zuzanna Burdzy <text:s text:c="3"/></text:span><text:span text:style-name="T50">Szkoła Podstawowa w Dobkowicach</text:span></text:p>
      <text:p text:style-name="P51"><text:span text:style-name="T52">Nagroda–Iga Streit <text:s text:c="4"/></text:span><text:span text:style-name="T53">Klub Małego Artysty Odkrywcy</text:span></text:p>
      <text:p text:style-name="P54"><text:span text:style-name="T55">Nagroda - Ksawery Szpak <text:s/></text:span><text:span text:style-name="T56"><text:s/>Szkoła Podstawowa w Dobkowicach</text:span></text:p>
      <text:p text:style-name="P57"/>
      <text:p text:style-name="P58"/>
      <text:p text:style-name="P59">Wyróżnienie:<text:line-break/></text:p>
      <text:p text:style-name="P60"><text:span text:style-name="T61">Urszula Szkodny-<text:s/></text:span><text:span text:style-name="T62">Klub Małego Artysty Odkrywcy</text:span></text:p>
      <text:p text:style-name="P63">Aleksandra Skrzypek</text:p>
      <text:p text:style-name="P64"/>
      <text:p text:style-name="P65"/>
      <text:p text:style-name="P66">Komisja gratuluje wszystkim uczestnikom konkursu, docenia pomysłowość i zaangażowanie dzieci oraz nauczycieli w przygotowanie prac na konkurs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odpisy komisji:</text:p>
      <text:p text:style-name="P80"/>
      <text:p text:style-name="P81">….............................................................................</text:p>
      <text:p text:style-name="P82"/>
      <text:p text:style-name="P83"/>
      <text:p text:style-name="P84">….............................................................................</text:p>
      <text:p text:style-name="P85"/>
      <text:p text:style-name="P86"/>
      <text:p text:style-name="P87"><text:span text:style-name="T88">…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 CE" svg:font-family="Arial Narrow 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kis Jarosław</meta:initial-creator>
    <dc:creator>AZ</dc:creator>
    <meta:creation-date>2025-05-10T17:28:00Z</meta:creation-date>
    <dc:date>2025-05-10T17:28:00Z</dc:date>
    <meta:print-date>2025-05-09T07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403" meta:row-count="10" meta:non-whitespace-character-count="1205"/>
  </office:meta>
</office:document-meta>
</file>